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in" fo:margin-bottom="0.139in" fo:line-height="115%" style:text-autospace="none"/>
    </style:style>
    <style:style style:name="P2" style:family="paragraph" style:parent-style-name="Standard" style:list-style-name="">
      <style:paragraph-properties fo:margin-top="0in" fo:margin-bottom="0.139in" fo:line-height="115%" style:text-autospace="none"/>
      <style:text-properties style:font-name="Times New Roman" fo:font-size="16pt" fo:language="en" fo:country="none"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P3" style:family="paragraph" style:parent-style-name="Standard" style:list-style-name="">
      <style:paragraph-properties fo:margin-top="0in" fo:margin-bottom="0.139in" fo:line-height="115%" style:text-autospace="none"/>
      <style:text-properties style:font-name="Times New Roman" fo:font-size="12pt" fo:language="en" fo:country="none" style:text-underline-style="none"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list-style-name="">
      <style:paragraph-properties fo:margin-top="0in" fo:margin-bottom="0.139in" fo:line-height="115%" style:text-autospace="none"/>
      <style:text-properties style:font-name="Times New Roman" fo:font-size="12pt" fo:language="en" fo:country="none"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5" style:family="paragraph" style:parent-style-name="Standard" style:list-style-name="">
      <style:paragraph-properties fo:margin-top="0in" fo:margin-bottom="0.139in" fo:line-height="115%" style:text-autospace="none"/>
      <style:text-properties style:font-name="Arial1" fo:font-size="12pt" fo:language="en" fo:country="US" style:text-underline-style="none" fo:font-weight="normal" style:font-name-asian="Arial1" style:font-size-asian="12pt" style:font-weight-asian="normal" style:font-name-complex="Arial1" style:font-size-complex="12pt" style:font-weight-complex="normal"/>
    </style:style>
    <style:style style:name="P6" style:family="paragraph" style:parent-style-name="Standard" style:list-style-name="">
      <style:paragraph-properties fo:margin-top="0in" fo:margin-bottom="0.139in" fo:line-height="115%" style:text-autospace="none"/>
      <style:text-properties style:font-name="Arial1" fo:font-size="12pt" fo:language="en" fo:country="U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style:font-name="Arial1" fo:font-size="12pt" fo:language="en" fo:country="US" style:text-underline-style="none" fo:font-weight="normal" style:font-name-asian="Arial1" style:font-size-asian="12pt" style:font-weight-asian="normal" style:font-name-complex="Arial1" style:font-size-complex="12pt" style:font-weight-complex="normal"/>
    </style:style>
    <style:style style:name="T2" style:family="text">
      <style:text-properties style:font-name="Arial1" fo:font-size="12pt" fo:language="en" fo:country="U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style:font-name="Times New Roman" fo:font-size="12pt" fo:language="en" fo:country="none"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fo:language="en" fo:country="none" style:text-underline-style="none" fo:font-weight="normal" style:font-name-asian="Times New Roman" style:font-size-asian="12pt" style:font-weight-asian="normal" style:font-name-complex="Times New Roman"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HABITAT OF HUMANITY </text:p>
      <text:p text:style-name="P3">The Habitat of Humanity (located on the other side of the Milky Way from the Terran Federation) includes 413 terracompatible planets settled by humans, 244 of them with a technoeconomy advanced enough to build starships. Also located in the Habitat are 43 alien worlds, and 13 joint human-alien colony worlds. In addition to planets, there are over 12,000 independent asteroid and "bitek" settlements. All their governments are represented in the Habitat Council on planet Corona, with voting rights proportionate to their population and development status. Habitat territory is 2350 is roughly a spherical zone of space some 350 light-years across, with Corona at its' center. The main purpose of the Habitat is to guarantee free passage to all ships throughout its territory and prevent the rise of the Semti as an offensive race. It offers a common currency, economic assistance to developing worlds, defense from external (and internal) threats, and a patent system to protect the intellectual achievements of creative beings. Outside of these areas, however, the Council powers are extremely limited. Member worlds are sovereign states, free to manage internal affairs with minimal interference by the Council. </text:p>
      <text:p text:style-name="P3">The Semti created a city just for humans who they had taken back in time from modern-day Earth. Since then, the city (Neo Atlantia) has slowly expanded along with the Semti civilization, and the growing number of humans from "Earth" over the last 5,000 years. These humans were snatched from sinking ships, exploding airplanes, and soldiers wounded and dying on the battlefields of Earth by cloaked orbiting Semti beamer satellites. No one is certain how many humans were taken, tens of thousands at least and all were sent back in time to the research center on Neo Atlantia. </text:p>
      <text:p text:style-name="P5"/>
      <text:p text:style-name="P1"><text:span text:style-name="T3">Neo Atlantia:</text:span><text:span text:style-name="T4"> Floating city located in the Central Sea on the planet Corona. Originally founded as a zoo-city for the study of alien races, Neo Atlantia was an unremarkable sea-based habitat built by the Semti (also known as the "Ghouls") where their advanced AI Archeron constructed a large undersea computronium storage unit below Neo Atlantia and moved its' entire main archive to Corona as the first step in forming a new and improved xenological study. The influx of Semti researchers and administrators to changed the platform above from a single sleepy habitat to an energetic hub of reporting, research and growth in transapient information. Since then, Neo Atlantia has slowly expanded along with the Semti civilization, and the growing number of transapients was enlarged to include humans from "Earth" over the last 5,000 years. </text:span></text:p>
      <text:p text:style-name="P3">These humans were snatched from sinking ships, exploding airplanes, and soldiers wounded and dying on the battlefields of Earth by cloaked orbiting Semti beamer satellites. No one is certain how many humans were taken, tens of thousands at least and all were sent back in time to the research center on Neo Atlantia. However, a rebellion in the past overthrew the Semti overlords (after the Semti plague seriously weakened them) and humans rose to become the dominate lifeform in the region. Currently, Neo Atlantia is approximately ten kilometers in diameter, consisting of more than 5,000 separate floating platforms, held together by a multitude of bridges and walkways. The very core of the city is the four platforms holding the official Institute of the Xenological Database, a series of buildings that have grown together over time, in a harmonious display of various architectural styles. In the outer core one can find a multitude of buildings, some dedicated to the AI such as peripheral research institutes or <text:soft-page-break/>toposophic analysers, and a multitude of restaurants, hotels and other service buildings catering to the humans who now run the advanced city. </text:p>
      <text:p text:style-name="P3">The western rim of the city is dominated by the low, spacious houses of the locals, many with private gardens and direct access to the waterways between the platforms. The eastern rim of the city is dominated by elegant skyscrapers, divided only by the waterways between the platforms, which are the larger than anywhere else in the city. Travel from the eastern rim to the core is usually either by foot in the covered corridors of the eco-friendly structures, or by the sub. The locals of the western rim on the other hand are more fond of personal water vehicles, though some have built their home so that they have access to the sub. The core allows travel both by foot and by boat, and the sub travels up into most major buildings, while the street can be reached from sub stations located at the various plazas. </text:p>
      <text:p text:style-name="P3">The sub is a local network of transparant maglev tunnels, connecting the entire city beneath the surface of the sea. Individual sub cars are constantly cycling around in the system, and can be called with a simple press of a button, in most places resulting in a wait of less than five seconds for a car. A standard sub car is constructed with seating for four persons, though there are also larger cars in the system. The transparent sub cars provide a beautiful view of the marine life gathering around the artificial reef around the AI's computronium storage facility. The local inhabitants which use the sub usually have personalised cars. Travel to and from Neo Atlantia is usually performed by the maglev line to the mainland cities of Albertgrad or Delphi for speed and convenience. However, the city has the facilities to facilitate water or air transport as well, and locals usually use either personal ships or Atlantian airships for casual travel. </text:p>
      <text:p text:style-name="P5"/>
      <text:p text:style-name="P1"><text:span text:style-name="T3">Habitat Colonization:</text:span><text:span text:style-name="T4"> Explored worlds of the Habitat of Humanity are classified by the Bureau of Planetary Registry according to a number of criteria. The classifications used by the Bureau of Registry are quite precisely defined --but, as with any bureaucracy, the guidelines can be bent, in either direction, for economic or political considerations. </text:span></text:p>
      <text:p text:style-name="P5"/>
      <text:p text:style-name="P4">Class I: Full Habitat Membership. These worlds have all rights and responsibilities of Habitat membership, including three representatives on the Habitat Council and unrestricted trade and exchange of information. This class includes planets with world governments and native populations with a high level of technology (1990+). Alien worlds, upon reaching a population of 100 million people and having a significant manufacturing capacity, also qualify for Class I. </text:p>
      <text:p text:style-name="P6"/>
      <text:p text:style-name="P4">Class II: Associate Membership. These worlds have world governments. Class II status is usually available only to worlds at a medium tech level (1950s or better), although this requirement is occasionally waived. Each of these planets has one representative on the Council. Limited exchange of goods and technologies between Class II planets and other systems is permitted. </text:p>
      <text:p text:style-name="P6"/>
      <text:p text:style-name="P4"><text:soft-page-break/>Class III: Wardship. These worlds are under Habitat Naval Guard protection. Status is similar to Class II, but a world government is not required. </text:p>
      <text:p text:style-name="P6"/>
      <text:p text:style-name="P4">Class IV: Inhabited Primitive. Trade of goods and technologies with Class IV worlds is heavily restricted. Natives of Class IV worlds are not normally permitted to visit other planets. </text:p>
      <text:p text:style-name="P6"/>
      <text:p text:style-name="P4">Class V: Unstatused. This group contains unusable planets, inhabited worlds not aligned with the Habitat, and newly discovered worlds about which little is known. </text:p>
      <text:p text:style-name="P6"/>
      <text:p text:style-name="P4">Class VI: Hardship. Planetary conditions restricts development to the point that advanced technology is required for survival. </text:p>
      <text:p text:style-name="P6"/>
      <text:p text:style-name="P4">Class VII: Potential Colony. This class contains registered worlds suitable for habitation and available for colonization. </text:p>
      <text:p text:style-name="P6"/>
      <text:p text:style-name="P4">Class VIII: Frontier Colony. These worlds are not developed enough in resources or population to qualify for Class I membership. Frontier colonies are usually protected by Habitat Naval Guard units. </text:p>
      <text:p text:style-name="P6"/>
      <text:p text:style-name="P4">Class IX: General Colony. Class XI status is assigned to worlds deemed unlikely to develop into Class I worlds, due to planetary ecology or political instability. </text:p>
      <text:p text:style-name="P6"/>
      <text:p text:style-name="P4">Class X: Commercial Interest. This class contains planets, moons, and asteroids unsuitable for colonization, but available for commercial exploitation. </text:p>
      <text:p text:style-name="P6"/>
      <text:p text:style-name="P4">Under Edict. A restriction placed on planets that harbor a threat to the Habitat or otherwise warrant a strict "hands off" policy. No communication or landing may be made. Habitat Naval Guard warships usually patrol these systems to ensure the edict is maintained. Any unauthorized vessel approaching within five planetary diameters of a world under edict will be fired upon. </text:p>
      <text:p text:style-name="P6"/>
      <text:p text:style-name="P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mon Bradley</meta:initial-creator>
    <meta:creation-date>2016-10-25T22:08:36.17</meta:creation-date>
    <meta:document-statistic meta:table-count="0" meta:image-count="0" meta:object-count="0" meta:page-count="4" meta:paragraph-count="19" meta:word-count="1343" meta:character-count="8427"/>
    <dc:date>2016-10-25T22:09:02.61</dc:date>
    <dc:creator>Damon Bradley</dc:creator>
    <meta:editing-duration>PT26S</meta:editing-duration>
    <meta:editing-cycles>1</meta:editing-cycles>
    <meta:generator>OpenOffice/4.1.2$Win32 OpenOffice.org_project/412m3$Build-9782</meta:generator>
  </office:meta>
</office:document-meta>
</file>