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in" fo:margin-bottom="0.139in" fo:line-height="115%" style:text-autospace="none"/>
      <style:text-properties style:font-name="Times New Roman" fo:font-size="16pt" fo:language="en" fo:country="US"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P2" style:family="paragraph" style:parent-style-name="Standard" style:list-style-name="">
      <style:paragraph-properties fo:margin-top="0in" fo:margin-bottom="0.139in" fo:line-height="115%" style:text-autospace="none"/>
      <style:text-properties style:font-name="Times New Roman" fo:font-size="12pt" fo:language="en" fo:country="US" style:text-underline-style="none" fo:font-weight="normal" style:font-name-asian="Times New Roman" style:font-size-asian="12pt" style:font-weight-asian="normal" style:font-name-complex="Times New Roman" style:font-size-complex="12pt" style:font-weight-complex="normal"/>
    </style:style>
    <style:style style:name="P3" style:family="paragraph" style:parent-style-name="Standard" style:list-style-name="">
      <style:paragraph-properties fo:margin-top="0in" fo:margin-bottom="0.139in" fo:line-height="115%" style:text-autospace="none"/>
      <style:text-properties style:font-name="Calibri" fo:font-size="11pt" fo:language="en" fo:country="US" style:text-underline-style="none" fo:font-weight="normal" style:font-name-asian="Calibri" style:font-size-asian="11pt" style:font-weight-asian="normal" style:font-name-complex="Calibri" style:font-size-complex="11pt" style:font-weight-complex="normal"/>
    </style:style>
    <style:style style:name="T1" style:family="text">
      <style:text-properties style:font-name="Calibri" fo:font-size="11pt" fo:language="en" fo:country="US" style:text-underline-style="none" fo:font-weight="normal" style:font-name-asian="Calibri" style:font-size-asian="11pt" style:font-weight-asian="normal" style:font-name-complex="Calibri"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MECHANOIDS</text:p>
      <text:p text:style-name="P2">The Mechanoids are an ancient race renowned for their unrivaled technology, destructive power, and evil. Their cruelty and domination became a thing of legend as they swept through one galaxy after another. In each case, the horrible cyborgs would slaughter trillions upon trillions and devour entire planets and/or suns to power their interstellar war machines and planet-sized motherships. They are beings driven by three goals: expansion/conquest, the accumulation of knowledge, and the termination of all human life, including most humanoid bipeds. </text:p>
      <text:p text:style-name="P2">It has been said that, at one time, the Mechanoid's power rivaled that of a god's. If they were gods, then they were insane gods. God-beings without mercy, justice, or compassion. A malevolent force consumed by hatred, jealousy, and contempt for all things human. The Mechanoids view humans, and their kith and kin, as a hideous cancer that must be eradicated from the universe. Their goal is no less than the total genocide of the human race, humanoid races (obviously related to humans), and those beings who would dare associate, defend, or assist humans (non-human allies). </text:p>
      <text:p text:style-name="P2">Ironically, the Mechanoid’s ancestry is deeply rooted in humankind. Long ago, there was a race of humans in a galaxy hundreds of thousands of light years away from Earth. Legend tells that these humans were refugees fleeing from a terrible disaster. Their homeworld was torn asunder and they were among the fortunate dew to escape the great destruction. Nobody knows who they were or from where they came. These humans had virtually eliminated disease and illness, and had also learned the secrets of genetic engineering, manipulation, reconstruction, and cloning. Their knowledge of bionics and robotics were equally advanced, but their mastery of these sciences and related technology only served to make them hungry for more knowledge. Their insatiable hunger launched an ambitious program to explore their galaxy and colonize its many planets. Since the frail human body was not especially well suited for the rigors of space, thousands of the dedicated, brave, and adventurous citizens volunteered to undergo genetic and bionic reconstruction. The large-scale experiment to create an army of space explorers specially engineered to combine flesh with machines was a great success. Far too successful. </text:p>
      <text:p text:style-name="P2">At first, the public hailed the great achievement and applauded every spaceship launch manned by the reshaped cybernetic crew. Only a tiny minority voiced any fears or concerns about the experiments and the inhumanity of it all. With time that voice grew larger, but the tone had changed. There was no longer concern about inhumanity but great concern for the creatures unhumaness. The public questioned what had really been created that day. The question was accented with growing apprehension. Many people suggested that these cyborgs were so removed from their human origin that they were actually a new and alien life form. As more learned about the cyborgs, the more widespread and intense the fear. The space program stalled due to debate about unanswerable questions. The thousands of cyborgs remained on the planet, pending an investigation and re-evaluation of the project.</text:p>
      <text:p text:style-name="P2">The creatures, dubbed “new life” or The Mechanoids, proved to be superior to their creators in every way. The new life was encased in powerful, environmental cyborg bodies designed to withstand hostile environments. This made them infinitely faster, stronger, and invulnerable by human standards. Because they were completely linked to their robotic bodies, they moved with far greater speed and <text:soft-page-break/>agility than any human pilot operating a machine. Their mental capabilities were also formidable. The screening process for volunteers meant selecting only the smartest and emotionally stable individuals. As a result, the majority of the Mechanoids were smarter, quicker thinking, and more resourceful than the average citizen. Genetic manipulation had also given the cyborgs dramatically enhanced and consistent psionic powers, including telepathy, empathy, racial memory, and a psionic link to all other Mechanoids. </text:p>
      <text:p text:style-name="P2">The new life was viewed as a frighteningly monstrous; sub-race too far removed from their human origins. Although the Mechanoids were loyal and benevolent beings, their presence made true humans uncomfortable and some physically ill. Suspicion and disdain ran high and quickly tuned into paranoia and hatred. Eventually, their human creators decided that they had created an abomination that had no right to exist and destroyed the thousands of Mechanoids still on the planet. When the bloodshed was over, the humans tried to justify what they had done, but would live with the nightmare till their own demise.</text:p>
      <text:p text:style-name="P2">The new life that had been sent to explore the stars were wracked with confusion and sorrow, as they received the empathic transmissions and psionic visions from and about the murder of their brothers. After a short while, they decided that they must have done something wrong to anger or frighten their creators, and the new life built improved mechanical bodies and made more genetic improvements on themselves. When a design proved especially successful, they made thousands of clones encased in environmental, bionic bodies. Then they scattered throughout the galaxy to collect knowledge to offer as a gift to their creators.</text:p>
      <text:p text:style-name="P2">When the new life returned, they looked much more life the Mechanoids we know today. Somehow they thought that the creators would appreciate their improvements and welcome them and their gift of knowledge. Instead, the humans were repulsed and terrified. The Mechanoids were more alien than ever! They had increased their numbers a hundredfold and possessed knowledge and technology far superior to the humans. Furthermore, the humans assumed the Mechanoids would seek to punish them for the slaughter of the innocent cyborgs left behind. Thus, the humans rejected the gift and threatened to destroy the Mechanoids unless they left the planet immediately! </text:p>
      <text:p text:style-name="P2">The blind hate, terror, and revulsion emanating from the humans were a shock to the psionic creatures. The Mechanoids had never considered such a reception. <text:s/>For decades they had been consumed with proving themselves worthy of the creators' love and admiration. This was too much to endure. To make matters worse, the cyborgs could feel the humans' guilt for the many murders of the planet-bound Mechanoids. For the first time, the new life realized that they had done nothing wrong, except to allow themselves to be shaped and reborn by human creatures that were not noble and brilliant, but loathsome, frightened, and horrible monsters that destroy all they fear or do not understand.</text:p>
      <text:p text:style-name="P2">When the stunned Mechanoids did not immediately comply with the human’s demands that they leave and never return, they were attacked. This was the last straw. The Mechanoids retaliated!</text:p>
      <text:p text:style-name="P2">The clash was long and bloody. When the battle was over, the new life stood among the ashes of the old. The legacy of hatred and violence would continue for ages. The Mechanoids would no longer tolerate degradation at the hands of their inferiors. They had proven themselves more than worthy of <text:soft-page-break/>the humans involved in their genesis. They had proven themselves superior by feasting on the bones of their creators. But this was not enough. From that moment forward, the Mechanoids dedicated their existence to the complete eradication of the human race and all creatures like them. </text:p>
      <text:p text:style-name="P2">The incident, accentuated and perpetuated by their psionic nature, has driven the Mechanoids insane. Their psionic powers and racial memory would keep the hate and anguish so vividly alive that generations of clones, created thousands of years later, would feel the rejection, frustration, hate, degradation, and blood lust as if they were experiencing it anew. Thus, whenever a humanoid was encountered, the Mechanoids were consumed by a unreasoning loathing and need to destroy. Although the creatures may appear to be calm and calculating killing machines, they are driven by burning emotions. In many respects, they are angry children who, after having struck down their abusive parents, feel no relief and transfer their emotions (including those feelings of guilt) to everybody who reminds them of those parents. Striking out again and again does nothing to relieve those emotions!</text:p>
      <text:p text:style-name="P2">The tormented aliens seek to stop their anguish and pain by destroying all humanoid life-the ultimate evil. Consequently, their cruelty towards humanoids is without parallel. Humans and humanoids are subjected to all sorts of sadistic torture, including cybernetic, genetic, physical and mental experimentation, vivisection, degradation, and finally, death. Each individual Mechanoid has his own style and approach to torture and revenge. Some prefer mind games, others straightforward physical torment or destruction, while others combine aspects of them all.</text:p>
      <text:p text:style-name="P2">The Mechanoids reign of terror lasted for thousands of years. Not only would they ravage worlds occupied by humanoids, but they had developed the means to slice and dice the entire planet into sections and process it, a sort of cosmic strip mining. The process removed all natural resources, from minerals and fossil fuels to the very atmosphere and oceans. To witness the devouring of a planet was both horrifying and amazing. Typically, only planets occupied by humanoids suffered this fate. First the planet would be defoliated. Second, millions of Mechanoids and their robot armies would swarm over the planet to “play with the humans”. Play constituted the razing of cities, mass slaughter of the population, and terrible experiments and torture of captives. The third step was the siphoning of the oceans, followed by the removal of the atmosphere. Finally the planet would be cut into smaller sections, swallowed by the gigantic mothership and processed. Obviously, the dissection and consumption of the planet would destroy all of its inhabitants. Thus, the Mechanoids did not need to send troops to the planet's surface unless they faced substantial resistance. They enjoy the murder and mayhem caused by their hands, hence the previous reference to, “play with the humans”. </text:p>
      <text:p text:style-name="P2">Finally, the nightmare seems to end. One day, the insane destroyers simply disappeared, with little trace. After a while, a few of the Mechanoid’s planet sized motherships were found drifting aimlessly-devoid of life. There was no sign of the millions of Mechanoids that normally crewed these vessels. The giant ships were themselves massive, living entities of flesh, metal and psionics, but the living portion had obviously died or been killed. The computers and brain pools were all part of the living organism. When it died, they died too! Memory, communications, life support, operations, and all internal systems ceased to function. All data/memory was lost and the body of the deceased, living ship crumbled and decayed. Except for scrap metal, there was little to salvage.</text:p>
      <text:p text:style-name="P2"><text:soft-page-break/>As for the cyborgs themselves, they, and their robot legion, were nowhere to be found. However, there was some evidence of mass destruction in the way of massive scrap piles of fused, mangled, and otherwise destroyed metal and plastic. Some believe the scrap piles were the destroyed bodies of the Mechanoids and robots tossed in a heap. However, the amount of damage and deterioration was so vast that it was impossible to tell what had been caused by decay or from combat.</text:p>
      <text:p text:style-name="P2">The Nigelian Confederacy, a coalition of humanoids who had been victimized by the Mechanoids, discovered and investigated the Mechanoid Homeworld. Except for a race of intelligent, insect-like beings known as the Dionii and the occasional Mechanoid robot defense system, there was no trace of any living Mechanoids. Encounters with the Dionii confirmed that there had been some sort of schism within the Mechanoid race. This schism seemed incomprehensible, but two factions had arisen. For the first time in history the Mechanoids were no longer a race of beings with one mind, and one purpose. It is unclear what happened next or which faction was responsible, but the Mechanoids struck each other with biological warfare and treachery. A virus was created and unleashed into the population that killed Mechanoids by the billions. It is conceivable that the old Mechanoids decided it was better to annihilate their entire race rather than have any Mechanoid work towards the preservation of humans. The new, Aberrant Mechanoids ( AbM) were less likely to initiate such a terrible plague. Still, they may have felt it their only recourse and an acceptable sacrifice in an effort to save countless humanoid lives. </text:p>
      <text:p text:style-name="P2">At first it seemed none were spared, old or new. Total and complete self-genocide. To add to the mystery, there was a spinning, silver disc, larger than the planet Jupiter, protected by a dozen motherships effectively creating an artificial solar system. One race of humanoids launched a massive attack against it and was obliterated. By the time others mounted a combined attack, they found only twelve lifeless and decaying motherships. The disc had vanished and the Mechanoids along with it. </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mon Bradley</meta:initial-creator>
    <meta:creation-date>2016-10-25T22:09:30.24</meta:creation-date>
    <meta:document-statistic meta:table-count="0" meta:image-count="0" meta:object-count="0" meta:page-count="4" meta:paragraph-count="19" meta:word-count="2081" meta:character-count="13186"/>
    <dc:date>2016-10-25T22:09:42.87</dc:date>
    <dc:creator>Damon Bradley</dc:creator>
    <meta:editing-duration>PT12S</meta:editing-duration>
    <meta:editing-cycles>1</meta:editing-cycles>
    <meta:generator>OpenOffice/4.1.2$Win32 OpenOffice.org_project/412m3$Build-9782</meta:generator>
  </office:meta>
</office:document-meta>
</file>